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06cm" fo:margin-left="0.055cm" table:align="left"/>
    </style:style>
    <style:style style:name="Tabella1.A" style:family="table-column">
      <style:table-column-properties style:column-width="4.202cm"/>
    </style:style>
    <style:style style:name="Tabella1.B" style:family="table-column">
      <style:table-column-properties style:column-width="3.692cm"/>
    </style:style>
    <style:style style:name="Tabella1.C" style:family="table-column">
      <style:table-column-properties style:column-width="4.408cm"/>
    </style:style>
    <style:style style:name="Tabella1.D" style:family="table-column">
      <style:table-column-properties style:column-width="5.4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39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588cm"/>
    </style:style>
    <style:style style:name="Tabella1.4" style:family="table-row">
      <style:table-row-properties style:min-row-height="1.307cm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02327e" officeooo:paragraph-rsid="0002327e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officeooo:rsid="00045e94" officeooo:paragraph-rsid="00045e94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rsid="00045e94" officeooo:paragraph-rsid="00045e94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officeooo:rsid="0002327e" officeooo:paragraph-rsid="0002327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7" style:family="paragraph" style:parent-style-name="Table_20_Contents"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tyle="normal" style:text-underline-style="none" officeooo:rsid="00045422" officeooo:paragraph-rsid="00045422" fo:background-color="transparent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2327e"/>
    </style:style>
    <style:style style:name="T2" style:family="text">
      <style:text-properties officeooo:rsid="00078b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e di Chioggia</text:p>
      <text:p text:style-name="P3"/>
      <text:p text:style-name="P1">AGENDA PUBBLICA*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<text:s text:c="8"/></text:p>
            <text:p text:style-name="Table_20_Contents"><text:s text:c="15"/><text:span text:style-name="T1">NOMINATIVO DEL DECISORE</text:span></text:p>
            <text:p text:style-name="Table_20_Contents"/>
          </table:table-cell>
          <table:table-cell table:style-name="Tabella1.A1" office:value-type="string">
            <text:p text:style-name="Table_20_Contents"/>
            <text:p text:style-name="Table_20_Contents"/>
            <text:p text:style-name="P4">DATA DELL’INCONTRO</text:p>
          </table:table-cell>
          <table:table-cell table:style-name="Tabella1.A1" office:value-type="string">
            <text:p text:style-name="Table_20_Contents"/>
            <text:p text:style-name="Table_20_Contents"/>
            <text:p text:style-name="P5"><text:span text:style-name="T1">NOMINATIVO/I <text:s text:c="4"/>PORTATORE/I DI INTERESSI</text:span></text:p>
          </table:table-cell>
          <table:table-cell table:style-name="Tabella1.D1" office:value-type="string">
            <text:p text:style-name="P7"/>
            <text:p text:style-name="P6"/>
            <text:p text:style-name="P8">TEMATICHE OGGETTO DELL’INCONTRO</text:p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><text:s/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4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  <text:p text:style-name="P9"/>
      <text:p text:style-name="P9">* <text:span text:style-name="T2">Agenda pubblica prevista dal Regolamento dei portatori di interessi adottata con deliberazione di Giunta Comunale n. 224 del 17/11/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4:39:10.984000000</meta:creation-date>
    <meta:generator>LibreOffice/6.2.1.2$Windows_X86_64 LibreOffice_project/7bcb35dc3024a62dea0caee87020152d1ee96e71</meta:generator>
    <dc:date>2022-11-22T16:20:36.875000000</dc:date>
    <meta:editing-duration>PT9M30S</meta:editing-duration>
    <meta:editing-cycles>6</meta:editing-cycles>
    <meta:print-date>2022-10-03T13:44:38.395000000</meta:print-date>
    <meta:document-statistic meta:table-count="1" meta:image-count="0" meta:object-count="0" meta:page-count="1" meta:paragraph-count="9" meta:word-count="37" meta:character-count="309" meta:non-whitespace-character-count="251"/>
  </office:meta>
</office:document-meta>
</file>